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8pt" style:font-size-asian="8pt" style:font-size-complex="8pt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agłówek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8pt" style:font-size-asian="8pt" style:font-size-complex="8pt"/>
    </style:style>
    <style:style style:name="P17" style:parent-style-name="Normalny" style:family="paragraph">
      <style:paragraph-properties fo:margin-left="2.95in">
        <style:tab-stops/>
      </style:paragraph-properties>
      <style:text-properties fo:font-size="8pt" style:font-size-asian="8pt" style:font-size-complex="8pt"/>
    </style:style>
    <style:style style:name="P18" style:parent-style-name="Normalny" style:family="paragraph">
      <style:text-properties fo:font-size="8pt" style:font-size-asian="8pt" style:font-size-complex="8pt"/>
    </style:style>
    <style:style style:name="P19" style:parent-style-name="Normalny" style:family="paragraph">
      <style:text-properties fo:font-size="8pt" style:font-size-asian="8pt" style:font-size-complex="8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8pt" style:font-size-asian="8pt" style:font-size-complex="8pt"/>
    </style:style>
    <style:style style:name="P27" style:parent-style-name="Normalny" style:family="paragraph">
      <style:text-properties fo:font-size="8pt" style:font-size-asian="8pt" style:font-size-complex="8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8pt" style:font-size-asian="8pt" style:font-size-complex="8pt"/>
    </style:style>
    <style:style style:name="P30" style:parent-style-name="Normalny" style:family="paragraph">
      <style:text-properties fo:font-size="8pt" style:font-size-asian="8pt" style:font-size-complex="8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text-properties fo:font-size="8pt" style:font-size-asian="8pt" style:font-size-complex="8pt"/>
    </style:style>
    <style:style style:name="P33" style:parent-style-name="Normalny" style:family="paragraph">
      <style:text-properties fo:font-size="8pt" style:font-size-asian="8pt" style:font-size-complex="8pt"/>
    </style:style>
    <style:style style:name="P34" style:parent-style-name="Normalny" style:family="paragraph">
      <style:text-properties fo:font-size="8pt" style:font-size-asian="8pt" style:font-size-complex="8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text-properties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 fo:language="de" fo:country="DE"/>
    </style:style>
    <style:style style:name="P44" style:parent-style-name="Normalny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45" style:parent-style-name="Normalny" style:family="paragraph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Normalny" style:family="paragraph">
      <style:text-properties fo:font-size="8pt" style:font-size-asian="8pt" style:font-size-complex="8pt"/>
    </style:style>
    <style:style style:name="P49" style:parent-style-name="Normalny" style:family="paragraph">
      <style:text-properties fo:font-size="10pt" style:font-size-asian="10pt" style:font-size-complex="10pt"/>
    </style:style>
    <style:style style:name="P50" style:parent-style-name="Normalny" style:family="paragraph">
      <style:text-properties fo:font-size="10pt" style:font-size-asian="10pt" style:font-size-complex="10pt"/>
    </style:style>
    <style:style style:name="P51" style:parent-style-name="Normalny" style:family="paragraph">
      <style:text-properties fo:font-size="10pt" style:font-size-asian="10pt" style:font-size-complex="10pt"/>
    </style:style>
    <style:style style:name="P52" style:parent-style-name="Normalny" style:family="paragraph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Normaln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..................................................<text:tab/><text:tab/><text:tab/><text:tab/><text:tab/><text:tab/></text:p>
      <text:p text:style-name="P2"><text:s text:c="13"/>pieczęć nagłówkowa zgłaszającego</text:p>
      <text:p text:style-name="P3"/>
      <text:p text:style-name="P4"/>
      <text:p text:style-name="P5"/>
      <text:p text:style-name="P6"/>
      <text:h text:style-name="Nagłówek1" text:outline-level="1"><text:s text:c="33"/>ZGŁOSZENIE DO REGAT</text:h>
      <text:p text:style-name="Normalny"/>
      <text:h text:style-name="P7" text:outline-level="1">IX<text:s/>Ogólnopolskie<text:s/>Regaty Lekarzy w klasie Puck 25-27.05.2018</text:h>
      <text:p text:style-name="Normalny"><text:span text:style-name="T8"><text:s text:c="72"/></text:span><text:span text:style-name="T9">nazwa regat</text:span></text:p>
      <text:p text:style-name="Normalny"><draw:frame draw:z-index="251658240" draw:id="id0" draw:style-name="a0" draw:name="Text Box 2" text:anchor-type="paragraph" svg:x="4.625in" svg:y="0.18472in" svg:width="1.5in" svg:height="0.375in" style:rel-width="scale" style:rel-height="scale"><draw:text-box><text:p text:style-name="Normalny"/></draw:text-box><svg:title/><svg:desc/></draw:frame><text:span text:style-name="T10">Klasa: <text:s/>„</text:span><text:span text:style-name="T11">Puck”</text:span></text:p>
      <text:p text:style-name="P12"><text:s text:c="92"/>Numer <text:s/>na kadłubie :</text:p>
      <text:p text:style-name="P13"/>
      <text:p text:style-name="Normalny"><draw:custom-shape svg:x="1.375in" svg:y="0.14167in" svg:width="4.875in" svg:height="0.37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4"/>
      <text:p text:style-name="P15">Prowadzący jacht:</text:p>
      <text:p text:style-name="P16"><text:s text:c="112"/></text:p>
      <text:p text:style-name="P17"><text:s text:c="14"/>Imię i nazwisko<text:s/></text:p>
      <text:p text:style-name="P18"/>
      <text:p text:style-name="Tekstpodstawowy">......................................... <text:s text:c="21"/><text:s text:c="79"/>.........................</text:p>
      <text:p text:style-name="P19">stopień żeglarski <text:s text:c="133"/><text:s text:c="19"/>rok urodzenia</text:p>
      <text:p text:style-name="P20"/>
      <text:p text:style-name="P21">Okręgowa Izba Lekarska w …………………………………..</text:p>
      <text:p text:style-name="P22"/>
      <text:p text:style-name="P23">ZAŁOGA :</text:p>
      <text:p text:style-name="P24"/>
      <text:p text:style-name="P25">.................................................................................................................................</text:p>
      <text:p text:style-name="P26">imię i nazwisko <text:s text:c="24"/><text:s text:c="55"/>stopień żeglarski <text:s text:c="54"/>rok urodzenia</text:p>
      <text:p text:style-name="P27"/>
      <text:p text:style-name="P28">.................................................................................................................................</text:p>
      <text:p text:style-name="P29">imię i nazwisko <text:s text:c="79"/>stopień żeglarski <text:s text:c="54"/>rok urodzenia</text:p>
      <text:p text:style-name="P30"/>
      <text:p text:style-name="P31">.................................................................................................................................</text:p>
      <text:p text:style-name="P32">imię i nazwisko <text:s text:c="79"/>stopień żeglarski <text:s text:c="54"/>rok urodzenia</text:p>
      <text:p text:style-name="P33"/>
      <text:p text:style-name="P34"/>
      <text:p text:style-name="P35">ilość osób i dni noclegu w trakcie regat …………………………………………………………………………….</text:p>
      <text:p text:style-name="P36"/>
      <text:p text:style-name="P37">Adres do korespondencji : <text:s text:c="14"/>........................................................................................</text:p>
      <text:p text:style-name="P38"/>
      <text:p text:style-name="P39"><text:s text:c="57"/>........................................................................................</text:p>
      <text:p text:style-name="P40"/>
      <text:p text:style-name="P41">Telefon kontaktowy do sternika <text:s text:c="5"/>…………………………………………………………</text:p>
      <text:p text:style-name="P42"/>
      <text:p text:style-name="P43">Adresy e mail : <text:s text:c="14"/>........................................................................................……………</text:p>
      <text:p text:style-name="P44"><text:s text:c="24"/>(na ten adres będziemy wysyłać informacje o przyszłych regatach)</text:p>
      <text:p text:style-name="P45"/>
      <text:p text:style-name="Tekstpodstawowy"><text:s text:c="3"/><text:span text:style-name="T46">Przyjmujeę zobowiązania wynikające z przepisów regatowych IYRU, przepisów PZŻ,<text:s/></text:span><text:span text:style-name="T47">instrukcji żeglugi i przepisów klasowych, według których odbędą się regaty oraz Regulaminu Pucharu Pucka.</text:span></text:p>
      <text:p text:style-name="Tekstpodstawowy2"><text:s text:c="4"/>W szczególności stwierdzam, że <text:s/>ww uczestnicy regat posiadają uprawnienia do prowadzenia jachtów oraz aktualne badania lekarskie, stwierdzające zdolność do uprawiania żeglarstwa.</text:p>
      <text:p text:style-name="P48"><text:s text:c="3"/>Zgadam się na przetwarzanie moich danych osobowych w celu organizacyjnych oraz publikację ich na stronie PSKP wraz w wynikami regat.</text:p>
      <text:p text:style-name="P49"/>
      <text:p text:style-name="P50"/>
      <text:p text:style-name="P51">Data .......................................</text:p>
      <text:p text:style-name="P52"><text:s text:c="40"/><text:s text:c="16"/>Podpis: <text:s/>.........................................................................</text:p>
      <text:p text:style-name="Normalny"><text:s text:c="58"/><text:span text:style-name="T53">Prowadzącego jacht <text:s/>lub zgłaszającego oraz pieczęć</text:span></text:p>
      <text:p text:style-name="P5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" style:display-name="Tekst podstawowy 2" style:family="paragraph" style:parent-style-name="Normalny">
      <style:text-properties fo:font-size="8pt" style:font-size-asian="8pt" style:font-size-complex="8pt" fo:hyphenate="false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 Dębicki</meta:initial-creator>
    <dc:creator>Marcin</dc:creator>
    <meta:creation-date>2018-02-11T13:48:00Z</meta:creation-date>
    <dc:date>2018-02-11T13:48:00Z</dc:date>
    <meta:print-date>2003-05-20T19:45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81" meta:character-count="3366" meta:row-count="24" meta:non-whitespace-character-count="2891"/>
  </office:meta>
</office:document-meta>
</file>