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ny" style:family="paragraph">
      <style:paragraph-properties fo:text-align="center" fo:text-indent="0.4916in"/>
      <style:text-properties fo:font-weight="bold" style:font-weight-asian="bold"/>
    </style:style>
    <style:style style:name="P3" style:parent-style-name="Normalny" style:family="paragraph">
      <style:paragraph-properties fo:text-align="center" fo:text-indent="0.4916in"/>
      <style:text-properties fo:font-weight="bold" style:font-weight-asian="bold"/>
    </style:style>
    <style:style style:name="P4" style:parent-style-name="Normalny" style:family="paragraph">
      <style:paragraph-properties fo:text-align="center" fo:text-indent="0.4916in"/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Akapitzlistą" style:list-style-name="LFO1" style:family="paragraph">
      <style:text-properties fo:font-weight="bold" style:font-weight-asian="bold"/>
    </style:style>
    <style:style style:name="P7" style:parent-style-name="Akapitzlistą" style:family="paragraph">
      <style:paragraph-properties fo:margin-left="0.75in">
        <style:tab-stops/>
      </style:paragraph-properties>
    </style:style>
    <style:style style:name="P8" style:parent-style-name="Akapitzlistą" style:family="paragraph">
      <style:paragraph-properties fo:margin-left="0.75in" fo:text-indent="-0.2576in">
        <style:tab-stops/>
      </style:paragraph-properties>
      <style:text-properties fo:font-weight="bold" style:font-weight-asian="bold"/>
    </style:style>
    <style:style style:name="P9" style:parent-style-name="Akapitzlistą" style:family="paragraph">
      <style:paragraph-properties fo:margin-left="0.75in" fo:text-indent="-0.2576in">
        <style:tab-stops/>
      </style:paragraph-properties>
    </style:style>
    <style:style style:name="P10" style:parent-style-name="Akapitzlistą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11" style:parent-style-name="Akapitzlistą" style:family="paragraph">
      <style:paragraph-properties fo:margin-left="0.75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Akapitzlistą" style:family="paragraph">
      <style:paragraph-properties fo:margin-left="0.75in" fo:text-indent="-0.2576in">
        <style:tab-stops/>
      </style:paragraph-properties>
      <style:text-properties fo:font-weight="bold" style:font-weight-asian="bold"/>
    </style:style>
    <style:style style:name="P14" style:parent-style-name="Akapitzlistą" style:family="paragraph">
      <style:paragraph-properties fo:margin-left="0.75in">
        <style:tab-stops/>
      </style:paragraph-properties>
    </style:style>
    <style:style style:name="P15" style:parent-style-name="Akapitzlistą" style:family="paragraph">
      <style:paragraph-properties fo:margin-left="0.75in">
        <style:tab-stops/>
      </style:paragraph-properties>
    </style:style>
    <style:style style:name="P16" style:parent-style-name="Akapitzlistą" style:family="paragraph">
      <style:paragraph-properties fo:margin-left="0.75in" fo:text-indent="-0.0083in">
        <style:tab-stops/>
      </style:paragraph-properties>
    </style:style>
    <style:style style:name="P17" style:parent-style-name="Akapitzlistą" style:family="paragraph">
      <style:paragraph-properties fo:margin-left="0.75in" fo:text-indent="-0.0083in">
        <style:tab-stops/>
      </style:paragraph-properties>
    </style:style>
    <style:style style:name="P18" style:parent-style-name="Akapitzlistą" style:family="paragraph">
      <style:paragraph-properties fo:margin-left="0.75in" fo:text-indent="-0.0083in">
        <style:tab-stops/>
      </style:paragraph-properties>
    </style:style>
    <style:style style:name="P19" style:parent-style-name="Akapitzlistą" style:family="paragraph">
      <style:paragraph-properties fo:margin-left="0.7416in">
        <style:tab-stops/>
      </style:paragraph-properties>
      <style:text-properties fo:font-weight="bold" style:font-weight-asian="bold"/>
    </style:style>
    <style:style style:name="P20" style:parent-style-name="Akapitzlistą" style:family="paragraph">
      <style:paragraph-properties fo:margin-left="0.7416in">
        <style:tab-stops/>
      </style:paragraph-properties>
    </style:style>
    <style:style style:name="P21" style:parent-style-name="Akapitzlistą" style:family="paragraph">
      <style:paragraph-properties fo:margin-left="0.7416in">
        <style:tab-stops/>
      </style:paragraph-properties>
    </style:style>
    <style:style style:name="P22" style:parent-style-name="Akapitzlistą" style:family="paragraph">
      <style:paragraph-properties fo:margin-left="0.7416in">
        <style:tab-stops/>
      </style:paragraph-properties>
    </style:style>
    <style:style style:name="P23" style:parent-style-name="Normalny" style:family="paragraph">
      <style:paragraph-properties fo:margin-left="0.7416in">
        <style:tab-stops/>
      </style:paragraph-properties>
      <style:text-properties fo:font-weight="bold" style:font-weight-asian="bold"/>
    </style:style>
    <style:style style:name="P24" style:parent-style-name="Akapitzlistą" style:family="paragraph">
      <style:paragraph-properties fo:margin-left="0.7416in">
        <style:tab-stops/>
      </style:paragraph-properties>
    </style:style>
    <style:style style:name="P25" style:parent-style-name="Akapitzlistą" style:family="paragraph">
      <style:paragraph-properties fo:margin-left="0.7416in">
        <style:tab-stops/>
      </style:paragraph-properties>
    </style:style>
    <style:style style:name="P26" style:parent-style-name="Akapitzlistą" style:family="paragraph">
      <style:paragraph-properties fo:margin-left="0.7416in">
        <style:tab-stops/>
      </style:paragraph-properties>
    </style:style>
    <style:style style:name="P27" style:parent-style-name="Akapitzlistą" style:family="paragraph">
      <style:paragraph-properties fo:margin-left="0.7416in">
        <style:tab-stops/>
      </style:paragraph-properties>
      <style:text-properties fo:font-weight="bold" style:font-weight-asian="bold"/>
    </style:style>
    <style:style style:name="P28" style:parent-style-name="Akapitzlistą" style:family="paragraph">
      <style:paragraph-properties fo:margin-left="0.7416in" fo:text-indent="-0.2493in">
        <style:tab-stops/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Akapitzlistą" style:family="paragraph">
      <style:paragraph-properties fo:margin-left="0.7875in">
        <style:tab-stops/>
      </style:paragraph-properties>
      <style:text-properties fo:font-weight="bold" style:font-weight-asian="bold"/>
    </style:style>
    <style:style style:name="P31" style:parent-style-name="Akapitzlistą" style:family="paragraph">
      <style:paragraph-properties fo:margin-left="0.7875in">
        <style:tab-stops/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Akapitzlistą" style:family="paragraph">
      <style:paragraph-properties fo:margin-left="0.7875in">
        <style:tab-stops/>
      </style:paragraph-properties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Akapitzlistą" style:family="paragraph">
      <style:paragraph-properties fo:margin-left="0.7875in" fo:text-indent="0.1958in">
        <style:tab-stops/>
      </style:paragraph-properties>
    </style:style>
    <style:style style:name="P40" style:parent-style-name="Akapitzlistą" style:family="paragraph">
      <style:paragraph-properties fo:margin-left="0.7875in">
        <style:tab-stops/>
      </style:paragraph-properties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Akapitzlistą" style:family="paragraph">
      <style:paragraph-properties fo:margin-left="0.7875in">
        <style:tab-stops/>
      </style:paragraph-properties>
      <style:text-properties fo:font-weight="bold" style:font-weight-asian="bold"/>
    </style:style>
    <style:style style:name="P44" style:parent-style-name="Akapitzlistą" style:family="paragraph">
      <style:paragraph-properties fo:margin-left="0.7875in">
        <style:tab-stops/>
      </style:paragraph-properties>
    </style:style>
    <style:style style:name="P45" style:parent-style-name="Akapitzlistą" style:family="paragraph">
      <style:paragraph-properties fo:margin-left="0.7875in">
        <style:tab-stops/>
      </style:paragraph-properties>
    </style:style>
    <style:style style:name="P46" style:parent-style-name="Akapitzlistą" style:family="paragraph">
      <style:paragraph-properties fo:margin-left="0.7875in">
        <style:tab-stops/>
      </style:paragraph-properties>
    </style:style>
    <style:style style:name="P47" style:parent-style-name="Normalny" style:family="paragraph">
      <style:paragraph-properties fo:margin-left="0.2958in" fo:text-indent="0.4916in">
        <style:tab-stops/>
      </style:paragraph-properties>
      <style:text-properties fo:font-weight="bold" style:font-weight-asian="bold"/>
    </style:style>
    <style:style style:name="P48" style:parent-style-name="Akapitzlistą" style:family="paragraph">
      <style:paragraph-properties fo:margin-left="0.7875in">
        <style:tab-stops/>
      </style:paragraph-properties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Akapitzlistą" style:family="paragraph">
      <style:paragraph-properties fo:margin-left="0.7875in">
        <style:tab-stops/>
      </style:paragraph-properties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Akapitzlistą" style:family="paragraph">
      <style:paragraph-properties fo:margin-left="0.7875in">
        <style:tab-stops/>
      </style:paragraph-properties>
    </style:style>
    <style:style style:name="P53" style:parent-style-name="Akapitzlistą" style:family="paragraph">
      <style:paragraph-properties fo:margin-left="0.7875in">
        <style:tab-stops/>
      </style:paragraph-properties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Akapitzlistą" style:family="paragraph">
      <style:paragraph-properties fo:margin-left="0.7875in">
        <style:tab-stops/>
      </style:paragraph-properties>
    </style:style>
    <style:style style:name="P56" style:parent-style-name="Akapitzlistą" style:family="paragraph">
      <style:paragraph-properties fo:margin-left="0.7875in">
        <style:tab-stops/>
      </style:paragraph-properties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Akapitzlistą" style:family="paragraph">
      <style:paragraph-properties fo:margin-left="0.7875in">
        <style:tab-stops/>
      </style:paragraph-properties>
    </style:style>
    <style:style style:name="P63" style:parent-style-name="Akapitzlistą" style:family="paragraph">
      <style:paragraph-properties fo:margin-left="0.7875in">
        <style:tab-stops/>
      </style:paragraph-properties>
    </style:style>
    <style:style style:name="P64" style:parent-style-name="Akapitzlistą" style:family="paragraph">
      <style:paragraph-properties fo:margin-left="0.7875in">
        <style:tab-stops/>
      </style:paragraph-properties>
    </style:style>
  </office:automatic-styles>
  <office:body>
    <office:text text:use-soft-page-breaks="true">
      <text:p text:style-name="P1"/>
      <text:p text:style-name="P2">OKRĘGOWA IZBA LEKARSKA W GDAŃSKU</text:p>
      <text:p text:style-name="P3">ZAPRASZA NA</text:p>
      <text:p text:style-name="P4">IX<text:s/>OGÓLNOPOLSKIE REGATY ŻEGLARSKIE LEKARZY W KLASIE PUCK</text:p>
      <text:p text:style-name="P5"/>
      <text:list text:style-name="LFO1" text:continue-numbering="true">
        <text:list-item>
          <text:p text:style-name="P6">TERMIN I MIEJSCE REGAT:</text:p>
        </text:list-item>
      </text:list>
      <text:p text:style-name="P7">25-27 maja 2018r. (sobota, niedziela) – Zatoka Pucka</text:p>
      <text:p text:style-name="P8"><text:tab/>2.<text:tab/>ORGANIZATOR:</text:p>
      <text:p text:style-name="P9"><text:tab/>OKRĘGOWA IZBA LEKARSKA W GDAŃSKU <text:s/>Komisja Kultury Sportu i Rekreacji</text:p>
      <text:p text:style-name="P10">3.<text:tab/>WSPÓŁORGANIZATOR:</text:p>
      <text:p text:style-name="P11"><text:span text:style-name="T12"><text:s/></text:span>Harcerski Ośrodek Morski<text:s/></text:p>
      <text:p text:style-name="P13"><text:s text:c="2"/><text:tab/>4.<text:tab/>BIURO REGAT:</text:p>
      <text:p text:style-name="P14">Harcerski Ośrodek Morski <text:s/>84-100 Puck, ul. Żeglarzy 1</text:p>
      <text:p text:style-name="P15">Tel. (58) 673 21 50, hom@hompuck.org</text:p>
      <text:p text:style-name="P16">Informacji udziela:<text:s/></text:p>
      <text:p text:style-name="P17">Marcin Szczęśniak tel. 603 696 160 – organizator regat</text:p>
      <text:p text:style-name="P18">Sławomir Dębicki  501 674 698 (58) 673 21 50 sprawy techniczne – Komendant HOM</text:p>
      <text:p text:style-name="P19">5.<text:tab/>ZGŁOSZENIA DO REGAT:</text:p>
      <text:p text:style-name="P20">Do dnia 10 maja 2018<text:s/>r. Okręgowa Izba Lekarska w Gdańsku <text:s/>(wyłącznie mailowo<text:s/><text:a xlink:href="mailto:oil@oilgdansk.pl" office:target-frame-name="_top" xlink:show="replace"><text:span text:style-name="Hiperłącze">oil@oilgdansk.pl</text:span></text:a><text:s/>)</text:p>
      <text:p text:style-name="P21">druk zgłoszenia do regat do pobrania ze strony<text:s/><text:a xlink:href="http://www.oilgdansk.pl" office:target-frame-name="_top" xlink:show="replace"><text:span text:style-name="Hiperłącze">www.oilgdansk.pl</text:span></text:a><text:span text:style-name="Hiperłącze"><text:s/></text:span><text:s text:c="2"/>zakładka <text:s/>„Po pracy –Wydarzenia Kulturalne i Sportowe” należy wypełnić , zeskanować i wraz<text:s/>ze zeskanowanym potwierdzeniem wpłaty wpisowego na konto HOM przesłać na adres mailowy<text:s/><text:a xlink:href="mailto:oil@oilgdansk.pl" office:target-frame-name="_top" xlink:show="replace"><text:span text:style-name="Hiperłącze">oil@oilgdansk.pl</text:span></text:a></text:p>
      <text:p text:style-name="P22">Ilość miejsc jest ograniczona ( 25 załóg ), decyduje kolejność zgłoszeń.</text:p>
      <text:p text:style-name="P23">6.<text:tab/>WYMAGANIA <text:s/>OD UCZESTNIKÓW:</text:p>
      <text:p text:style-name="P24">- liczba<text:s/>członków załogi – 3 lub 4 osoby. ( w tym minimum 2 lekarzy )</text:p>
      <text:p text:style-name="P25">- <text:s/>prowadzący jednostkę minimum w stopniu żeglarza jachtowego. ( musi być lekarzem )</text:p>
      <text:soft-page-break/>
      <text:p text:style-name="P26">- znajomość przepisów PZŻ, przepisów Regatowych, przestrzeganie instrukcji żeglugi, umiejętność pływania.</text:p>
      <text:p text:style-name="P27">7.<text:s/><text:tab/>SPOSÓB PROWADZENIE REGAT:<text:s/></text:p>
      <text:p text:style-name="P28"><text:span text:style-name="T29"><text:tab/></text:span>Przewiduje się rozegranie 5 wyścigów w sobotę 26.05.2018r.<text:s/><text:line-break/>4 wyścigi w niedzielę 27.05.2018r.<text:line-break/>Szczegóły poda Sędzia Główny w instrukcji żeglugi i komunikacie sędziowskim.<text:s/><text:line-break/>Regaty zostaną uznane za ważne przy rozegraniu min. 2<text:s/>wyścigów.</text:p>
      <text:p text:style-name="P30">8.<text:tab/><text:s/>PROGRAM REGAT<text:s/></text:p>
      <text:p text:style-name="P31"><text:span text:style-name="T32">25.05.2018</text:span><text:span text:style-name="T33">r. piątek<text:s/></text:span><text:s text:c="2"/>przyjazd uczestników regat , zakwaterowanie, nocleg w HOM Puck<text:span text:style-name="T34"><text:line-break/></text:span><text:span text:style-name="T35">26.05.2018</text:span><text:span text:style-name="T36">r. sobota</text:span></text:p>
      <text:p text:style-name="P37">8.00-9.00<text:s/><text:tab/><text:tab/>śniadanie <text:s text:c="8"/><text:span text:style-name="T38"><text:line-break/></text:span>9.00-10.00<text:tab/><text:tab/>zgłaszanie się załóg do regat, losowanie łodzi, przygotowywanie <text:s text:c="10"/></text:p>
      <text:p text:style-name="P39"><text:s/><text:tab/><text:tab/>łodzi do regat <text:s text:c="13"/><text:line-break/>10.00<text:tab/><text:tab/>otwarcie regat, odprawa sterników<text:line-break/>11.00-15.00<text:tab/>regaty<text:line-break/>15.00-16.00<text:s/><text:tab/>obiad</text:p>
      <text:p text:style-name="P40">19.30<text:span text:style-name="T41"><text:tab/></text:span><text:span text:style-name="T42"><text:tab/></text:span>biesiada przy grillu i koncert szantowy</text:p>
      <text:p text:style-name="P43">27.05.2018r. niedziela</text:p>
      <text:p text:style-name="P44">8.00-09.00<text:s/><text:tab/>śniadanie <text:s text:c="8"/></text:p>
      <text:p text:style-name="P45">10.00-13.30<text:tab/>regaty<text:line-break/>13.30-14.00<text:tab/>zdawanie sprzętu</text:p>
      <text:p text:style-name="P46">14.00-15.00 <text:s text:c="11"/>obiad<text:line-break/>15.00<text:tab/><text:tab/>zakończenie regat, ogłoszenie wyników, wręczenie nagród.</text:p>
      <text:p text:style-name="P47">9. INFORMACJE ORGANIZACYJNE:</text:p>
      <text:p text:style-name="P48">Wpisowe do regat <text:s/><text:span text:style-name="T49">150 zł/osoba</text:span></text:p>
      <text:p text:style-name="P50">Płatne na konto: <text:s/>Bank PKO SA <text:s/><text:span text:style-name="T51">11 1240 5400 1111 0010 6457 8713</text:span><text:s/>(Uwaga!!! Nowy numer rachunku bankowego<text:s/>HOM w Pucku)</text:p>
      <text:p text:style-name="P52">HOM <text:s text:c="2"/>84-100 Puck <text:s/>ul.<text:s/>Żeglarzy 1, <text:s/>tytuł wpłaty ( IX<text:s/>Regaty Lekarzy – pobyt w HOM imię i nazwisko uczestników)</text:p>
      <text:p text:style-name="P53"><text:span text:style-name="T54">10. <text:s/>W RAMACH WPISOWEGO ORGANIZATOR ZAPEWNIA:</text:span></text:p>
      <text:p text:style-name="P55">- wyżywienie od śniadania 26.05.2018r. do obiadu 27.05.2018r.</text:p>
      <text:p text:style-name="P56">- zakwaterowanie 25.05.2018r. do 27.05.2018r. ( w zgłoszeniu proszę podać ile osób i z ilu noclegów będziecie Państwo korzystać – piątek/sobota, sobota/niedziela )<text:s/><text:span text:style-name="T57">Uwaga !!!<text:s/></text:span><text:soft-page-break/><text:span text:style-name="T58">Nie rezerwujecie Państwo noclegów<text:s/></text:span><text:span text:style-name="T59">w trakcie trwania regat</text:span><text:span text:style-name="T60"><text:s/>indywidualnie w HOM<text:s/></text:span><text:span text:style-name="T61">w Pucku !</text:span><text:s/>Miejsca noclegowe będą przydzielane przez organizatorów na podstawie zgłoszeń do regat. Ewentualny nocleg dla osób towarzyszących możliwy będzie jedynie po zamknięciu listy zgłoszeń do regat i zakwaterowaniu uczestników regat, jeśli zostaną wolne<text:s/>miejsca noclegowe w HOM. Jeśli chcecie przyjechać do Pucka kilka dni wcześniej przed regatami lub zostać dłużej po regatach, można zarezerwować indywidualnie pobyt w HOM. ( kontakt bezpośrednio z HOMem w Pucku )</text:p>
      <text:p text:style-name="P62">- ubezpieczenie NW uczestników</text:p>
      <text:p text:style-name="P63">- łodzie do<text:s/>regat oraz kamizelki asekuracyjne dla uczestników regat</text:p>
      <text:p text:style-name="P64">- nagrody dla uczestników</text:p>
      <text:p text:style-name="Normalny">Informacje o regatach i łodzi PUCK na stronie www.klasapuck.or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</meta:initial-creator>
    <dc:creator>Marcin</dc:creator>
    <meta:creation-date>2018-02-11T13:46:00Z</meta:creation-date>
    <dc:date>2018-02-11T13:46:00Z</dc:date>
    <meta:print-date>2011-03-22T11:59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17" meta:character-count="3613" meta:row-count="25" meta:non-whitespace-character-count="3103"/>
  </office:meta>
</office:document-meta>
</file>