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II Konkurs Fotograficzny Lekarzy i Lekarzy Dentystów</text:p>
      <text:p text:style-name="Standard"/>
      <text:p text:style-name="Standard">Zasady uczestnictwa</text:p>
      <text:p text:style-name="Standard"/>
      <text:p text:style-name="Standard">1. Organizatorem konkursu fotograficznego jest Komisja ds. kultury ORL w Warszawie.</text:p>
      <text:p text:style-name="Standard">2. W konkursie mogą wziąć udział lekarze i lekarze dentyści z całej Polski (dalej: „lekarze”)</text:p>
      <text:p text:style-name="Standard">3. Celem konkursu jest popularyzacja fotografii wśród lekarzy oraz prezentacja twórczości</text:p>
      <text:p text:style-name="Standard">fotograficznej lekarzy.</text:p>
      <text:p text:style-name="Standard">4. Konkurs składa się z dwóch kategorii tematycznych. Kategoria pierwsza i zarazem</text:p>
      <text:p text:style-name="Standard">obligatoryjna to „Gra światła”, zaś kategoria druga to „Temat wolny”</text:p>
      <text:p text:style-name="Standard">5. Udział w konkursie jest nieodpłatny.</text:p>
      <text:p text:style-name="Standard">6. Każdy uczestnik może dostarczyć maksymalnie po cztery zdjęcia w każdej kategorii</text:p>
      <text:p text:style-name="Standard">tematycznej.</text:p>
      <text:p text:style-name="Standard">7. Fotografie mogą być wykonane w dowolnej technice.</text:p>
      <text:p text:style-name="Standard">8. Fotografie nie mogą naruszać ogólnie przyjętych norm obyczajowych.</text:p>
      <text:p text:style-name="Standard">9. Fotografie należy przedłożyć w formacie JPG, minimalny rozmiar zdjęcia 6 megapikseli-</text:p>
      <text:p text:style-name="Standard">iloczyn długości i szerokości np. 2000x3000. Plik zdjęcia nie większy niż 6MB przestrzeń</text:p>
      <text:p text:style-name="Standard">barwna sRGB.</text:p>
      <text:p text:style-name="Standard">10. Organizator zastrzega sobie możliwość wyłączenia z konkursu zdjęć niskiej jakości.</text:p>
      <text:p text:style-name="Standard">11. Prace należy wysyłać w formie elektronicznej na następujący adres e-mail:</text:p>
      <text:p text:style-name="Standard">komisjakultury@oilwaw.org.pl lub przesłać na nośnikach danych na adres: Okręgowa Izba</text:p>
      <text:p text:style-name="Standard">Lekarska w Warszawie ul.Puławska18, 02-512 Warszawa z dopiskiem III Konkurs</text:p>
      <text:p text:style-name="Standard">Fotograficzny dla Lekarzy</text:p>
      <text:p text:style-name="Standard">12. Fotografie należy opisać w następujący sposób: imię i nazwisko, specjalizacja, nr PWZ, adres,</text:p>
      <text:p text:style-name="Standard">kategoria i tytuł zdjęcia lub cyklów.</text:p>
      <text:p text:style-name="Standard">13. Fotografie należy wysyłać najpóźniej do dnia 30 września 2023 roku.</text:p>
      <text:p text:style-name="Standard">14. Fotografie oceni profesjonalne Jury powołane przez Komisję ds. Kultury ORL w Warszawie.</text:p>
      <text:p text:style-name="Standard">15. Rozstrzygnięcie konkursu nastąpi do dnia 30 października 2023 roku.</text:p>
      <text:p text:style-name="Standard">16. Wyniki konkursu zostaną przedstawione na stronie internetowej OIL oraz w biuletynie Puls.</text:p>
      <text:p text:style-name="Standard">17. Lekarze którzy otrzymają w konkursie pierwsze miejsce otrzymają okolicznościowe statuetki i</text:p>
      <text:p text:style-name="Standard">nagrodę w postaci karty podarunkowej do sklepu fotograficznego, zaś lekarze, którzy otrzymają drugie lub trzecie miejsce zostaną uhonorowani statuetkami. W każdej kategorii zostaną przyznane również po dwa wyróżnienia <text:s/>W tym miejscu Organizator zastrzega, że łącznie może zostać</text:p>
      <text:p text:style-name="Standard">przyznanych po dwa pierwsze miejsce (tj. pierwsze miejsce w kategorii „Gra światła” i</text:p>
      <text:p text:style-name="Standard">pierwsze miejsce w kategorii „temat wolny”. Tożsame postępowanie ma</text:p>
      <text:p text:style-name="Standard">miejsce w przypadku drugich i trzecich miejsc.</text:p>
      <text:p text:style-name="Standard">18. Nagrodzone i wyróżnione zdjęcia zostaną zaprezentowane na wystawie pokonkursowej podczas Wernisażu fotograficznego organizowanym przez Komisje ds. kulturyORL</text:p>
      <text:p text:style-name="Standard"><text:s/>na co lekarz wyraża zgodę.</text:p>
      <text:p text:style-name="Standard">19. Przystąpienie do konkursu jest jednoznaczne z zaakceptowaniem wszelkich warunków</text:p>
      <text:p text:style-name="Standard">wynikających z niniejszego Regulaminu, a także z oświadczenia stanowiącego o prawach</text:p>
      <text:p text:style-name="Standard">autorskich oraz klauzuli RODO.</text:p>
      <text:p text:style-name="Standard"/>
      <text:p text:style-name="Standard">Oświadczenie lekarza przystępującego do III- go Konkursu Fotograficznego Lekarzy</text:p>
      <text:p text:style-name="Standard">Lekarz oświadcza, że jest autorem przedłożonych fotografii oraz, że wykonał je osobiście i jest</text:p>
      <text:p text:style-name="Standard">jedynym właścicielem praw autorskich. Ponadto, lekarz oświadcza, że przedłożone fotografie nie</text:p>
      <text:p text:style-name="Standard">naruszają praw osób trzecich oraz, że posiada pisemną zgodę osób przedstawionych na fotografiach na publikacje i rozpowszechnianie wizerunku na wszelkich polach eksploatacji.</text:p>
      <text:p text:style-name="Standard">Lekarz oświadcza, że udziela prawa do nieodpłatnego wykorzystywania przedłożonych fotografii w</text:p>
      <text:p text:style-name="Standard">materiałach promujących konkurs i publikowaniu zdjęć na stronie internetowej Organizatora, mediach społecznościowych należących do Organizatora, a także plakatach i innych wyżej niewskazanych polach eksploatacji.</text:p>
      <text:p text:style-name="Standard"><text:soft-page-break/>Klauzula RODO:</text:p>
      <text:p text:style-name="Standard"> Zgodnie z art. 6 ust.1 lit. a ogólnego rozporządzenia o ochronie danych osobowych z dnia</text:p>
      <text:p text:style-name="Standard">27 kwietnia 2016 r. (Dz.U.UE.L119.1), uczestnik konkursu wyraża zgodę na</text:p>
      <text:p text:style-name="Standard">przetwarzanie swoich danych osobowych przez Okręgową Izbę Lekarską w Warszawie  w</text:p>
      <text:p text:style-name="Standard">celu realizacji konkursu, w celu przekazania nagrody lub upominków, informacji</text:p>
      <text:p text:style-name="Standard">o rozstrzygnięciu konkursu oraz publikacji imienia i nazwiska na fanpage oraz stronie</text:p>
      <text:p text:style-name="Standard">www Okręgowej Izby Lekarskiej w Warszawie.</text:p>
      <text:p text:style-name="Standard"> Administratorem danych osobowych jest Okręgowa Izba Lekarska w Warszawie im. prof.</text:p>
      <text:p text:style-name="Standard">Jana Nielubowicza. Dane przekazywane przez uczestników będą przetwarzane wyłącznie</text:p>
      <text:p text:style-name="Standard">przez Organizatora w celu realizacji Konkursu, w celu przekazania nagrody lub</text:p>
      <text:p text:style-name="Standard">upominków i informacji o rozstrzygnięciu Konkursu. Dane będą przechowywane przez</text:p>
      <text:p text:style-name="Standard">okres 3 lat, w związku z możliwymi roszczeniami w sprawach o naruszenie praw</text:p>
      <text:p text:style-name="Standard">autorskich.</text:p>
      <text:p text:style-name="Standard"> Uczestnik posiada prawo do żądania od Administratora dostępu do swoich danych</text:p>
      <text:p text:style-name="Standard">osobowych, oraz w każdym czasie ich sprostowania, usunięcia lub ograniczenia</text:p>
      <text:p text:style-name="Standard">przetwarzania danych osobowych, wniesienia sprzeciwu wobec takiego przetwarzania,</text:p>
      <text:p text:style-name="Standard">przenoszenia danych, wniesienia skargi do organu nadzorczego, cofnięcia zgody na</text:p>
      <text:p text:style-name="Standard">przetwarzanie danych osobowych. Kontakt z Inspektorem Ochrony Danych możliwy jest</text:p>
      <text:p text:style-name="Standard">za pośrednictwem adresu email iod@oilwaw.org.pl .</text:p>
      <text:p text:style-name="Standard"> Uczestnik Konkursu wysyłając zdjęcie wyraża zgodę na jej publikację oraz wyraża zgodę</text:p>
      <text:p text:style-name="Standard">na publikację swojego imienia i nazwiska bez odrębnego wynagrodzenia.</text:p>
      <text:p text:style-name="Standard"> Głównym celem publikacji jest zaprezentowanie zdjęć Internautom, którzy odwiedzają</text:p>
      <text:p text:style-name="Standard">fanpage oraz stronę www OIL w Warszawie.</text:p>
      <text:p text:style-name="Standard"/>
      <text:p text:style-name="Standard">W razie jakichkolwiek pytań lub wątpliwości dodatkowe informacje na temat konkursu</text:p>
      <text:p text:style-name="Standard">można uzyskać pod adresem e-mail: komisjakultury@oilwaw.org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30T20:42:39.543000000</meta:creation-date>
    <dc:date>2023-02-06T17:58:11.05</dc:date>
    <meta:editing-duration>PT7M1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68" meta:word-count="697" meta:character-count="5209"/>
  </office:meta>
</office:document-meta>
</file>