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erif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-0.827cm" style:auto-text-indent="false">
        <style:tab-stops/>
      </style:paragraph-properties>
      <style:text-properties fo:color="#000000" style:font-name="Liberation Serif" fo:font-size="14pt" fo:font-weight="bold" fo:background-color="#ffffff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-0.827cm" style:auto-text-indent="false">
        <style:tab-stops/>
      </style:paragraph-properties>
    </style:style>
    <style:style style:name="P11" style:family="paragraph" style:parent-style-name="Standard">
      <style:paragraph-properties fo:margin-left="1.251cm" fo:margin-right="0cm" fo:line-height="150%" fo:text-align="start" style:justify-single-word="false" fo:text-indent="-0.827cm" style:auto-text-indent="false">
        <style:tab-stops/>
      </style:paragraph-properties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ffff" style:font-weight-asian="normal" style:font-weight-complex="normal" loext:char-shading-value="0"/>
    </style:style>
    <style:style style:name="T4" style:family="text">
      <style:text-properties fo:color="#000000" style:font-name="Liberation Serif" fo:background-color="#ffffff" loext:opacity="100%" loext:char-shading-value="0"/>
    </style:style>
    <style:style style:name="T5" style:family="text">
      <style:text-properties fo:color="#000000" style:font-name="Liberation Serif" fo:font-size="14pt" style:text-underline-style="none" fo:font-weight="normal" fo:background-color="#ffffff" style:font-size-asian="14pt" style:font-weight-asian="normal" style:font-size-complex="14pt" style:font-weight-complex="normal" loext:opacity="100%" loext:char-shading-value="0"/>
    </style:style>
    <style:style style:name="T6" style:family="text">
      <style:text-properties fo:color="#000000" style:font-name="Liberation Serif" fo:font-size="14pt" style:text-underline-style="none" fo:font-weight="normal" style:font-size-asian="14pt" style:font-size-complex="14pt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Liberation Serif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ugi Ogólnopolski Plener Fotograficzny w Żyrardowie <text:s text:c="2"/>11.05 -14.05 2023</text:p>
      <text:p text:style-name="P10"><text:span text:style-name="Domyślna_20_czcionka_20_akapitu"><text:span text:style-name="T8"/></text:span></text:p>
      <text:p text:style-name="P11"><text:span text:style-name="Domyślna_20_czcionka_20_akapitu"><text:span text:style-name="T9">Celem pleneru jest <text:s/>popularyzacja, nauka i doskonalenie umiejętności fotograficznych lekarzy.</text:span></text:span></text:p>
      <text:p text:style-name="P11"><text:span text:style-name="Domyślna_20_czcionka_20_akapitu"><text:span text:style-name="T9">Planowane tematy fotograficzne to architektura , ulica , człowiek , rejestracja przemijania czasu, fotografia jako forma plastyczna.</text:span></text:span></text:p>
      <text:p text:style-name="P11"><text:span text:style-name="Domyślna_20_czcionka_20_akapitu"><text:span text:style-name="T9">Nauka portretu fotograficznego</text:span></text:span></text:p>
      <text:p text:style-name="P11"><text:span text:style-name="Domyślna_20_czcionka_20_akapitu"><text:span text:style-name="T9">Miejsce pleneru - Żyrardów -jedno z najlepiej zachowanych XIX wiecznych miast fabrycznych w Europie. <text:s/></text:span></text:span></text:p>
      <text:p text:style-name="P9">Warunkiem uczestnictwa jest znajomość podstaw fotografii cyfrowej, własny <text:s/>sprzęt fotograficzny .</text:p>
      <text:p text:style-name="P9">Koszt uczestnictwa 500 zł </text:p>
      <text:p text:style-name="P1">Program Ramowy </text:p>
      <text:p text:style-name="P6"><text:s/></text:p>
      <text:p text:style-name="P1">11.05.2023 czwartek </text:p>
      <text:p text:style-name="P3">-Przyjazd i rejestracja uczestników godzina 15.00 – 18.00</text:p>
      <text:p text:style-name="P1">Żyrardów <text:s/>ul. 1go Maja 45 <text:s/>Resursa </text:p>
      <text:p text:style-name="P7"><text:span text:style-name="T5">-</text:span><text:span text:style-name="T5">18.00 <text:s/></text:span><text:span text:style-name="T5">Kolacja – </text:span><text:span text:style-name="T5">restauracja </text:span><text:a xlink:type="simple" xlink:href="https://zyrardow24h.eu/Temat-Apretura-Zyrardow-restauracja-w-podziemiach-Resursy" text:style-name="Internet_20_link" text:visited-style-name="Visited_20_Internet_20_Link"><text:span text:style-name="T6">Apretura w Resursie </text:span></text:a></text:p>
      <text:p text:style-name="P4">-19.00 spotkanie – Środki wyrazu artystycznego stosowane w fotografii – czy zdjęcie musi być ostre. </text:p>
      <text:p text:style-name="P4">-Nocleg - Resursa</text:p>
      <text:p text:style-name="P1">12.05.2023 piątek </text:p>
      <text:p text:style-name="P3">-8.00 śniadanie </text:p>
      <text:p text:style-name="P3">-9.00 Zwiedzanie Muzeum Lniarstwa i Żyrardowa -fotografowanie we własnym zakresie </text:p>
      <text:p text:style-name="P3">-14.00 Obiad – restauracja Apretura w Resursie</text:p>
      <text:p text:style-name="P8"><text:span text:style-name="T4">- 15.00</text:span><text:span text:style-name="T4">-</text:span><text:span text:style-name="T4">Warsztaty portretu . <text:s text:c="3"/>Prowadzący Zbigniew Furman</text:span></text:p>
      <text:p text:style-name="P8"><text:span text:style-name="T4">19.00 Kolacja w restauracji Apretura w Resursie</text:span></text:p>
      <text:p text:style-name="P8"><text:span text:style-name="T4">20.00 fotografia po zachodzie słońca czyli romantyczny spacer ze statywem - we własnym zakresie </text:span></text:p>
      <text:p text:style-name="P3">-Nocleg Resursa </text:p>
      <text:p text:style-name="P1">13.05.2023 sobota </text:p>
      <text:p text:style-name="P3">- 8.00 Śniadanie </text:p>
      <text:p text:style-name="P3">- 9.00 Warsztaty fotograficzne – Portret </text:p>
      <text:p text:style-name="P3">prowadzący Zbigniew Furman</text:p>
      <text:p text:style-name="P3">-14.00 obiad w restauracji Apretura w Resursie</text:p>
      <text:p text:style-name="P3">-18.00 Wernisaż wystawy poplenerowej I Ogólnopolskiego Pleneru Fotograficznego <text:s text:c="2"/>Lekarzy w Żyrardowie 2022</text:p>
      <text:p text:style-name="P3"/>
      <text:p text:style-name="P3"><text:soft-page-break/>20.00 <text:s/>kolacja – Apretura w Resursie</text:p>
      <text:p text:style-name="P3">21.00 Noc muzeów w Żyrardowie – fotografowanie <text:s/></text:p>
      <text:p text:style-name="P3">Nocleg – Resursa</text:p>
      <text:p text:style-name="P3">14.05.2023 </text:p>
      <text:p text:style-name="P3">9.00 śniadanie <text:line-break/>10.00 Przegląd i omówienie wykonanych zdjęć <text:line-break/>14.00 Zakończenie pleneru </text:p>
      <text:p text:style-name="P3"/>
      <text:p text:style-name="P3"/>
      <text:p text:style-name="P3"/>
      <text:p text:style-name="P3"><text:span text:style-name="T7">Zbigniew Furman</text:span> </text:p>
      <text:p text:style-name="P5"><text:span text:style-name="T2">Urodził się dokładnie w połowie zeszłego wieku w Krakowie. Pracę fotoreportera zaczynał w „Życiu Warszawy” na początku lat siedemdziesiątych XX w. W latach 1979-81 pracował w tygodniku „Razem”. W stanie wojennym prowadził zakład fotograficzny, a następnie studio fotografii reklamowej. Współpracował od pierwszego numeru z „Życiem” (z kropką), z którego przeszedł do tygodnika „Wprost”, gdzie przez 11 lat kierował działem fotografii. Od roku 2008 pracował przez 7 lat w Muzeum Powstania Warszawskiego. Jego pasją jest fotografia socjologiczna oraz portretowa – głównie atelierowa. Laureat wielu konkursów fotograficznych, autor 17 wystaw indywidualnych i współautor wielu wystaw zbiorowych. Juror w najbardziej znaczących konkursach fotograficznych. Od wielu lat członek Związku Polskich Artystów Fotografików. Członek stowarzyszenia ZAiKS.</text:span><text:span text:style-name="T1"> </text:span><text:span text:style-name="T3"> </text:span></text:p>
      <text:p text:style-name="P3"/>
      <text:p text:style-name="P3"/>
      <text:p text:style-name="P3">Po plenerze planowana jest prezentacja zdjęć na stronie internetowej OIL, w „Pulsie” oraz w siedzibie OIL w Warszawie przy ul Puławskiej 18</text:p>
      <text:p text:style-name="P3"/>
      <text:p text:style-name="P3">Oficjalna wystawa poplenerowa w Centrum Łowicka <text:s/>- Listopad 202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9T12:21:38.731000000</meta:creation-date>
    <dc:date>2023-02-06T17:30:34.02</dc:date>
    <meta:editing-duration>PT2H41M54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38" meta:word-count="367" meta:character-count="2740"/>
  </office:meta>
</office:document-meta>
</file>