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list-style-name="LFO1" style:family="paragraph"/>
    <style:style style:name="P4" style:parent-style-name="Standard" style:list-style-name="LFO1" style:family="paragraph"/>
    <style:style style:name="T5" style:parent-style-name="Domyślnaczcionkaakapitu" style:family="text">
      <style:text-properties style:font-name="Calibri" style:font-name-asian="Calibri" style:font-name-complex="Calibri"/>
    </style:style>
    <style:style style:name="P6" style:parent-style-name="Standard" style:list-style-name="LFO2" style:family="paragraph"/>
    <style:style style:name="P7" style:parent-style-name="Standard" style:list-style-name="LFO2" style:family="paragraph"/>
    <style:style style:name="P8" style:parent-style-name="Standard" style:list-style-name="LFO2" style:family="paragraph"/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IV Konkurs Fotograficzny Lekarzy</text:p>
      <text:p text:style-name="Standard"/>
      <text:p text:style-name="P2">Zasady uczestnictwa</text:p>
      <text:p text:style-name="Standard"/>
      <text:p text:style-name="Standard">1. Organizatorem konkursu fotograficznego jest Komisja ds. Kultury ORL w Warszawie.</text:p>
      <text:p text:style-name="Standard">2. W konkursie mogą wziąć udział lekarze i lekarze dentyści z całej Polski (dalej: „lekarze”).</text:p>
      <text:p text:style-name="Standard">3. Celem jest popularyzacja fotografii wśród lekarzy oraz prezentacja ich twórczości</text:p>
      <text:p text:style-name="Standard">fotograficznej.</text:p>
      <text:p text:style-name="Standard">4. Konkurs składa się z dwóch kategorii tematycznych:</text:p>
      <text:list text:style-name="LFO1" text:continue-numbering="true">
        <text:list-item>
          <text:p text:style-name="P3">Abstrakcja;</text:p>
        </text:list-item>
        <text:list-item>
          <text:p text:style-name="P4">Pejzaż nocny.</text:p>
        </text:list-item>
      </text:list>
      <text:p text:style-name="Standard">5. Udział w wydarzeniu jest nieodpłatny.</text:p>
      <text:p text:style-name="Standard">6. Każdy uczestnik może dostarczyć maksymalnie po cztery zdjęcia w każdej kategorii</text:p>
      <text:p text:style-name="Standard">tematycznej.</text:p>
      <text:p text:style-name="Standard">7. Fotografie mogą być wykonane w dowolnej technice.</text:p>
      <text:p text:style-name="Standard">8. Zdj<text:span text:style-name="T5">ęcia</text:span><text:s/>nie powinny naruszać ogólnie przyjętych norm obyczajowych.</text:p>
      <text:p text:style-name="Standard">9. Fotografie należy przesłać w formacie JPG, w przestrzeni barwnej sRGB. Minimalny rozmiar zdjęcia to: 6 megapikseli (Mpx), czyli iloczyn długości i szerokości, np. 2000 x 3000. Plik nie powinien być większy niż 6 MB.</text:p>
      <text:p text:style-name="Standard">10. Organizator zastrzega sobie możliwość wyłączenia z konkursu fotografii niskiej jakości.</text:p>
      <text:p text:style-name="Standard">11. Prace należy wysyłać w formie elektronicznej na adres e-mail:</text:p>
      <text:p text:style-name="Standard">komisjakultury@oilwaw.org.pl lub przesłać na nośnikach danych na adres: Okręgowa Izba</text:p>
      <text:p text:style-name="Standard">Lekarska w Warszawie, ul. Puławska 18, 02-512 Warszawa – z dopiskiem: „IV Konkurs</text:p>
      <text:p text:style-name="Standard">Fotograficzny”.</text:p>
      <text:p text:style-name="Standard">12. Fotografie powinny być opisane w następujący sposób: imię i nazwisko, kategoria, tytuł</text:p>
      <text:p text:style-name="Standard">oraz dodatkowo: nr PWZ, specjalizacja, adres i numer telefonu.</text:p>
      <text:p text:style-name="Standard">13. Fotografie należy wysyłać najpóźniej do 30 września 2024 r.</text:p>
      <text:p text:style-name="Standard">14. Prace oceni Jury powołane przez Komisję ds. Kultury ORL w Warszawie.</text:p>
      <text:p text:style-name="Standard">15. Rozstrzygnięcie konkursu nastąpi do 30 października 2024 r.</text:p>
      <text:p text:style-name="Standard">16. Wyniki konkursu zostaną przedstawione na stronie internetowej OIL w Warszawie oraz w biuletynie „Puls”.</text:p>
      <text:p text:style-name="Standard">17.<text:s/><text:bookmark-start text:name="_Hlk159232471"/>Jury przyzna następujące nagrody:</text:p>
      <text:list text:style-name="LFO2" text:continue-numbering="true">
        <text:list-item>
          <text:p text:style-name="P6">Grand Prix;</text:p>
        </text:list-item>
        <text:list-item>
          <text:p text:style-name="P7">pierwsze, drugie i trzecie miejsce w każdej kategorii;</text:p>
        </text:list-item>
        <text:list-item>
          <text:p text:style-name="P8">Trzy wyróżnienia honorowe w każdej kategorii.</text:p>
        </text:list-item>
      </text:list>
      <text:p text:style-name="Standard"><text:bookmark-end text:name="_Hlk159232471"/>18. Jury zastrzega sobie prawo innego sposobu rozdziału nagród.</text:p>
      <text:p text:style-name="Standard">19. Jury zastrzega sobie również prawo zmiany kategorii konkursowej zgłoszonego zdjęcia.</text:p>
      <text:p text:style-name="Standard">20. Nagrodzone i wyróżnione zdjęcia zostaną zaprezentowane na wystawie pokonkursowej oraz w</text:p>
      <text:p text:style-name="Standard">katalogu pokonkursowym, na co lekarz wyraża zgodę.</text:p>
      <text:p text:style-name="Standard">21. Przystąpienie do konkursu jest jednoznaczne z zaakceptowaniem wszelkich warunków</text:p>
      <text:p text:style-name="Standard">wynikających z niniejszego Regulaminu, a także z oświadczenia stanowiącego o prawach</text:p>
      <text:p text:style-name="Standard">autorskich oraz klauzuli RODO.</text:p>
      <text:p text:style-name="Standard"/>
      <text:p text:style-name="P9">Oświadczenie przystępującego do IV Konkursu Fotograficznego Lekarzy:</text:p>
      <text:p text:style-name="Standard"/>
      <text:p text:style-name="Standard">Przystępując do<text:s/>konkursu, lekarz oświadcza, że jest autorem przedłożonych fotografii oraz że wykonał je osobiście i jest jedynym właścicielem praw autorskich. Ponadto lekarz oświadcza, że przedłożone fotografie nie naruszają praw osób trzecich oraz że ma pisemną zgodę osób przedstawionych na fotografiach na publikacje i rozpowszechnianie wizerunku na wszelkich polach eksploatacji.</text:p>
      <text:p text:style-name="Standard">Lekarz oświadcza, że udziela prawa do nieodpłatnego wykorzystywania przesłanych fotografii w</text:p>
      <text:soft-page-break/>
      <text:p text:style-name="Standard">materiałach promujących konkurs i publikowania zdjęć na stronie internetowej Organizatora, w mediach społecznościowych należących do Organizatora, a także na plakatach i innych wyżej niewskazanych polach eksploatacji.</text:p>
      <text:p text:style-name="Standard"/>
      <text:p text:style-name="P10">Klauzula RODO:</text:p>
      <text:p text:style-name="Standard">1. Zgodnie z art. 6 ust.1 lit. a ogólnego rozporządzenia o ochronie danych osobowych z dnia</text:p>
      <text:p text:style-name="Standard">27 kwietnia 2016 r. (Dz.U.UE.L119.1) uczestnik konkursu wyraża zgodę na</text:p>
      <text:p text:style-name="Standard">przetwarzanie swoich danych osobowych przez Okręgową Izbę Lekarską w Warszawie w</text:p>
      <text:p text:style-name="Standard">celu realizacji konkursu, w celu przekazania nagrody lub upominków, informacji</text:p>
      <text:p text:style-name="Standard">o rozstrzygnięciu konkursu oraz publikacji imienia i nazwiska na fanpage’u oraz stronie</text:p>
      <text:p text:style-name="Standard">WWW Okręgowej Izby Lekarskiej w Warszawie.</text:p>
      <text:p text:style-name="Standard">2. Administratorem danych osobowych jest Okręgowa Izba Lekarska w Warszawie im. prof.</text:p>
      <text:p text:style-name="Standard">Jana Nielubowicza. Dane przekazywane przez uczestników będą przetwarzane wyłącznie</text:p>
      <text:p text:style-name="Standard">przez Organizatora w celu realizacji Konkursu, w celu przekazania nagrody lub</text:p>
      <text:p text:style-name="Standard">upominków i informacji o rozstrzygnięciu Konkursu. Dane będą przechowywane przez</text:p>
      <text:p text:style-name="Standard">okres trzech lat w związku z możliwymi roszczeniami w sprawach o naruszenie praw</text:p>
      <text:p text:style-name="Standard">autorskich.</text:p>
      <text:p text:style-name="Standard">3. Uczestnik ma prawo do żądania od Administratora dostępu do swoich danych</text:p>
      <text:p text:style-name="Standard">osobowych oraz w każdym czasie ich sprostowania, usunięcia lub ograniczenia</text:p>
      <text:p text:style-name="Standard">przetwarzania danych osobowych, wniesienia sprzeciwu wobec takiego przetwarzania,</text:p>
      <text:p text:style-name="Standard">przenoszenia danych, wniesienia skargi do organu nadzorczego, cofnięcia zgody na</text:p>
      <text:p text:style-name="Standard">przetwarzanie danych osobowych. Kontakt z Inspektorem Ochrony Danych możliwy jest</text:p>
      <text:p text:style-name="Standard">za pośrednictwem adresu email<text:s/><text:a xlink:href="mailto:iod@oilwaw.org.pl" office:target-frame-name="_top" xlink:show="replace"><text:span text:style-name="Hiperłącze">iod@oilwaw.org.pl</text:span></text:a>.</text:p>
      <text:p text:style-name="Standard">4. Uczestnik Konkursu, wysyłając zdjęcie, wyraża zgodę na jej publikację oraz wyraża zgodę</text:p>
      <text:p text:style-name="Standard">na publikację swojego imienia i nazwiska bez odrębnego wynagrodzenia.</text:p>
      <text:p text:style-name="Standard">5. Głównym celem publikacji jest zaprezentowanie zdjęć Internautom, którzy odwiedzają</text:p>
      <text:p text:style-name="Standard">fanpage i stronę WWW OIL w Warszawie.</text:p>
      <text:p text:style-name="Standard"/>
      <text:p text:style-name="Standard">Pytania, wątpliwości i prośby o dodatkowe informacje nt. konkursu należy kierować na adres e-mail:<text:s/><text:a xlink:href="mailto:komisjakultury@oilwaw.org.pl" office:target-frame-name="_top" xlink:show="replace"><text:span text:style-name="Hiperłącze">komisjakultury@oilwaw.org.pl</text:span></text:a>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Hnat</meta:initial-creator>
    <dc:creator>Małgorzata Hnat</dc:creator>
    <meta:creation-date>2024-02-20T07:10:00Z</meta:creation-date>
    <dc:date>2024-02-20T08:20:00Z</dc:date>
    <meta:template xlink:href="Normal" xlink:type="simple"/>
    <meta:editing-cycles>4</meta:editing-cycles>
    <meta:editing-duration>PT180S</meta:editing-duration>
    <meta:document-statistic meta:page-count="2" meta:paragraph-count="9" meta:word-count="709" meta:character-count="4956" meta:row-count="35" meta:non-whitespace-character-count="4256"/>
  </office:meta>
</office:document-meta>
</file>