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fo:background-color="#FFFFFF"/>
    </style:style>
    <style:style style:name="P2" style:parent-style-name="Standard" style:family="paragraph">
      <style:paragraph-properties fo:text-align="justify" fo:line-height="150%" fo:margin-left="0.4923in" fo:text-indent="-0.3256in">
        <style:tab-stops/>
      </style:paragraph-properties>
      <style:text-properties style:font-name="Calibri" style:font-name-complex="Calibri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line-height="150%" fo:margin-left="0.4923in" fo:text-indent="-0.3256in">
        <style:tab-stops/>
      </style:paragraph-properties>
      <style:text-properties style:font-name="Calibri" style:font-name-complex="Calibri"/>
    </style:style>
    <style:style style:name="P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Standard" style:family="paragraph">
      <style:paragraph-properties fo:line-height="150%"/>
      <style:text-properties style:font-name="Calibri" style:font-name-complex="Calibri"/>
    </style:style>
    <style:style style:name="P12" style:parent-style-name="Standard" style:family="paragraph">
      <style:paragraph-properties fo:line-height="150%" fo:margin-left="0.4923in" fo:text-indent="-0.3256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background-color="#FFFFFF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9" style:parent-style-name="Domyślnaczcionkaakapitu" style:family="text">
      <style:text-properties style:font-name="Calibri" style:font-name-complex="Calibri" fo:color="#000000" fo:background-color="#FFFFFF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background-color="#FFFFFF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3" style:parent-style-name="Domyślnaczcionkaakapitu" style:family="text">
      <style:text-properties style:font-name="Calibri" style:font-name-complex="Calibri" fo:color="#000000" fo:background-color="#FFFFFF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28" style:parent-style-name="Standard" style:family="paragraph">
      <style:text-properties style:font-name="Calibri" style:font-name-complex="Calibri" fo:color="#000000" fo:background-color="#FFFFFF"/>
    </style:style>
    <style:style style:name="P29" style:parent-style-name="Standard" style:family="paragraph">
      <style:text-properties style:font-name="Calibri" style:font-name-complex="Calibri" fo:color="#000000" fo:background-color="#FFFFFF"/>
    </style:style>
    <style:style style:name="P30" style:parent-style-name="Standard" style:family="paragraph"/>
    <style:style style:name="T31" style:parent-style-name="Domyślnaczcionkaakapitu" style:family="text">
      <style:text-properties style:font-name="Calibri" style:font-name-complex="Calibri" fo:color="#000000" fo:background-color="#FFFFFF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Standard" style:family="paragraph">
      <style:text-properties style:font-name="Calibri" style:font-name-complex="Calibri" fo:color="#000000" fo:background-color="#FFFFFF"/>
    </style:style>
    <style:style style:name="P34" style:parent-style-name="Standard" style:family="paragraph">
      <style:text-properties style:font-name="Calibri" style:font-name-complex="Calibri" fo:color="#000000" fo:background-color="#FFFFFF"/>
    </style:style>
    <style:style style:name="P35" style:parent-style-name="Standard" style:family="paragraph">
      <style:text-properties style:font-name="Calibri" style:font-name-complex="Calibri" fo:color="#000000" fo:background-color="#FFFFFF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37" style:parent-style-name="Standard" style:family="paragraph">
      <style:text-properties style:font-name="Calibri" style:font-name-complex="Calibri" fo:color="#000000" fo:background-color="#FFFFFF"/>
    </style:style>
    <style:style style:name="P38" style:parent-style-name="Standard" style:family="paragraph">
      <style:text-properties style:font-name="Calibri" style:font-name-complex="Calibri" fo:color="#000000" fo:background-color="#FFFFFF"/>
    </style:style>
    <style:style style:name="P39" style:parent-style-name="Standard" style:family="paragraph">
      <style:text-properties style:font-name="Calibri" style:font-name-complex="Calibri" fo:color="#000000" fo:background-color="#FFFFFF"/>
    </style:style>
    <style:style style:name="P40" style:parent-style-name="Standard" style:family="paragraph">
      <style:text-properties style:font-name="Calibri" style:font-name-complex="Calibri" fo:color="#000000" fo:background-color="#FFFFFF"/>
    </style:style>
    <style:style style:name="P41" style:parent-style-name="Standard" style:family="paragraph">
      <style:text-properties style:font-name="Calibri" style:font-name-complex="Calibri" fo:color="#000000" fo:background-color="#FFFFFF"/>
    </style:style>
    <style:style style:name="P42" style:parent-style-name="Standard" style:family="paragraph">
      <style:text-properties style:font-name="Calibri" style:font-name-complex="Calibri" fo:color="#000000" fo:background-color="#FFFFFF"/>
    </style:style>
    <style:style style:name="P43" style:parent-style-name="Standard" style:family="paragraph">
      <style:text-properties style:font-name="Calibri" style:font-name-complex="Calibri" fo:color="#000000" fo:background-color="#FFFFFF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color="#000000" fo:background-color="#FFFFFF"/>
    </style:style>
    <style:style style:name="P46" style:parent-style-name="Standard" style:family="paragraph">
      <style:text-properties style:font-name="Calibri" style:font-name-complex="Calibri" fo:color="#000000" fo:background-color="#FFFFFF"/>
    </style:style>
    <style:style style:name="P47" style:parent-style-name="Standard" style:family="paragraph">
      <style:text-properties style:font-name="Calibri" style:font-name-complex="Calibri" fo:color="#000000" fo:background-color="#FFFFFF"/>
    </style:style>
    <style:style style:name="P48" style:parent-style-name="Standard" style:family="paragraph">
      <style:text-properties style:font-name="Calibri" style:font-name-complex="Calibri" fo:color="#000000" fo:background-color="#FFFFFF"/>
    </style:style>
    <style:style style:name="P49" style:parent-style-name="Standard" style:family="paragraph">
      <style:text-properties style:font-name="Calibri" style:font-name-complex="Calibri" fo:color="#000000" fo:background-color="#FFFFFF"/>
    </style:style>
    <style:style style:name="P50" style:parent-style-name="Standard" style:family="paragraph">
      <style:text-properties style:font-name="Calibri" style:font-name-complex="Calibri" fo:color="#000000" fo:background-color="#FFFFFF"/>
    </style:style>
    <style:style style:name="P51" style:parent-style-name="Standard" style:family="paragraph">
      <style:text-properties style:font-name="Calibri" style:font-name-complex="Calibri" fo:color="#000000" fo:background-color="#FFFFFF"/>
    </style:style>
    <style:style style:name="P52" style:parent-style-name="Standard" style:family="paragraph">
      <style:text-properties style:font-name="Calibri" style:font-name-complex="Calibri" fo:color="#000000" fo:background-color="#FFFFFF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 fo:background-color="#FFFFFF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56" style:parent-style-name="Standard" style:family="paragraph">
      <style:text-properties style:font-name="Calibri" style:font-name-complex="Calibri" fo:color="#000000" fo:background-color="#FFFFFF"/>
    </style:style>
    <style:style style:name="P57" style:parent-style-name="Standard" style:family="paragraph">
      <style:text-properties style:font-name="Calibri" style:font-name-complex="Calibri" fo:color="#000000" fo:background-color="#FFFFFF"/>
    </style:style>
    <style:style style:name="P58" style:parent-style-name="Standard" style:family="paragraph">
      <style:text-properties style:font-name="Calibri" style:font-name-complex="Calibri" fo:color="#000000" fo:background-color="#FFFFFF"/>
    </style:style>
    <style:style style:name="P59" style:parent-style-name="Standard" style:family="paragraph">
      <style:text-properties style:font-name="Calibri" style:font-name-complex="Calibri" fo:color="#000000" fo:background-color="#FFFFFF"/>
    </style:style>
    <style:style style:name="P60" style:parent-style-name="Standard" style:family="paragraph">
      <style:text-properties style:font-name="Calibri" style:font-name-complex="Calibri" fo:color="#000000" fo:background-color="#FFFFFF"/>
    </style:style>
    <style:style style:name="P61" style:parent-style-name="Standard" style:family="paragraph">
      <style:text-properties style:font-name="Calibri" style:font-name-complex="Calibri" fo:color="#000000" fo:background-color="#FFFFFF"/>
    </style:style>
    <style:style style:name="P62" style:parent-style-name="Standard" style:family="paragraph">
      <style:text-properties style:font-name="Calibri" style:font-name-complex="Calibri" fo:color="#000000" fo:background-color="#FFFFFF"/>
    </style:style>
    <style:style style:name="P63" style:parent-style-name="Standard" style:family="paragraph">
      <style:text-properties style:font-name="Calibri" style:font-name-complex="Calibri" fo:color="#000000" fo:background-color="#FFFFFF"/>
    </style:style>
    <style:style style:name="P64" style:parent-style-name="Standard" style:family="paragraph">
      <style:text-properties style:font-name="Calibri" style:font-name-complex="Calibri" fo:color="#000000" fo:background-color="#FFFFFF"/>
    </style:style>
    <style:style style:name="P65" style:parent-style-name="Standard" style:family="paragraph">
      <style:text-properties style:font-name="Calibri" style:font-name-complex="Calibri" fo:color="#000000" fo:background-color="#FFFFFF"/>
    </style:style>
    <style:style style:name="P66" style:parent-style-name="Standard" style:family="paragraph">
      <style:text-properties style:font-name="Calibri" style:font-name-complex="Calibri" fo:color="#000000" fo:background-color="#FFFFFF"/>
    </style:style>
    <style:style style:name="P67" style:parent-style-name="Standard" style:family="paragraph">
      <style:text-properties style:font-name="Calibri" style:font-name-complex="Calibri" fo:color="#000000" fo:background-color="#FFFFFF"/>
    </style:style>
    <style:style style:name="P68" style:parent-style-name="Standard" style:family="paragraph">
      <style:text-properties style:font-name="Calibri" style:font-name-complex="Calibri" fo:color="#000000" fo:background-color="#FFFFFF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70" style:parent-style-name="Standard" style:family="paragraph">
      <style:text-properties style:font-name="Calibri" style:font-name-complex="Calibri" fo:color="#000000" fo:background-color="#FFFFFF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 fo:background-color="#FFFFFF"/>
    </style:style>
    <style:style style:name="P73" style:parent-style-name="Standard" style:family="paragraph">
      <style:text-properties style:font-name="Calibri" style:font-name-complex="Calibri" fo:color="#000000" fo:background-color="#FFFFFF"/>
    </style:style>
    <style:style style:name="P74" style:parent-style-name="Standard" style:family="paragraph">
      <style:text-properties style:font-name="Calibri" style:font-name-complex="Calibri" fo:color="#000000" fo:background-color="#FFFFFF"/>
    </style:style>
    <style:style style:name="P75" style:parent-style-name="Standard" style:family="paragraph">
      <style:text-properties style:font-name="Calibri" style:font-name-complex="Calibri" fo:color="#000000" fo:background-color="#FFFFFF"/>
    </style:style>
    <style:style style:name="P76" style:parent-style-name="Standard" style:family="paragraph">
      <style:text-properties style:font-name="Calibri" style:font-name-complex="Calibri" fo:color="#000000" fo:background-color="#FFFFFF"/>
    </style:style>
    <style:style style:name="P77" style:parent-style-name="Standard" style:family="paragraph">
      <style:text-properties style:font-name="Calibri" style:font-name-complex="Calibri" fo:color="#000000" fo:background-color="#FFFFFF"/>
    </style:style>
    <style:style style:name="P78" style:parent-style-name="Standard" style:family="paragraph">
      <style:text-properties style:font-name="Calibri" style:font-name-complex="Calibri" fo:color="#000000" fo:background-color="#FFFFFF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III<text:s/>Ogólnopolski Plener Fotograficzny w Żyrardowie,<text:s/>18.04 -21.04.2024</text:p>
      <text:p text:style-name="P2"/>
      <text:p text:style-name="P3"><text:span text:style-name="T4">Celem pleneru</text:span><text:span text:style-name="T5"><text:s/>jest <text:s/>popularyzacja, nauka i doskonalenie umiejętności fotograficznych lekarzy.</text:span></text:p>
      <text:p text:style-name="P6"/>
      <text:p text:style-name="P7">Tematy<text:s/>to m.in.</text:p>
      <text:list text:style-name="LFO1" text:continue-numbering="true">
        <text:list-item>
          <text:p text:style-name="P8">Portret fotograficzny jako forma wyrazu artystycznego</text:p>
        </text:list-item>
        <text:list-item>
          <text:p text:style-name="P9">Portret studyjny</text:p>
        </text:list-item>
        <text:list-item>
          <text:p text:style-name="P10">Portret w świetle zastanym</text:p>
        </text:list-item>
        <text:list-item>
          <text:p text:style-name="P11">Jak zrobić portret na ulicy?</text:p>
        </text:list-item>
      </text:list>
      <text:p text:style-name="P12"/>
      <text:p text:style-name="P13"><text:span text:style-name="T14">Miejsce<text:s/></text:span></text:p>
      <text:p text:style-name="P15">Żyrardów (45 km od Warszawy), jedno z najlepiej zachowanych XIX-wiecznych miast fabrycznych w Europie. <text:s/></text:p>
      <text:p text:style-name="P16"/>
      <text:p text:style-name="P17"><text:span text:style-name="T18">Warunkiem uczestnictwa<text:s/></text:span><text:span text:style-name="T19">jest znajomość podstaw fotografii cyfrowej, własny <text:s/>sprzęt fotograficzny.</text:span></text:p>
      <text:p text:style-name="P20"/>
      <text:p text:style-name="P21"><text:span text:style-name="T22">Koszt<text:s/></text:span><text:span text:style-name="T23">500 zł</text:span></text:p>
      <text:p text:style-name="P24"/>
      <text:p text:style-name="P25">Program<text:s/>ramowy</text:p>
      <text:p text:style-name="P26"><text:s/></text:p>
      <text:p text:style-name="P27">18.04.2024,<text:s/>czwartek</text:p>
      <text:list text:style-name="LFO2" text:continue-numbering="true">
        <text:list-item>
          <text:p text:style-name="P28">14.00 – 16.00 – przyjazd i rejestracja uczestników godzina, Żyrardów, ul. 1 Maja 45, budynek hotelu Resursa</text:p>
        </text:list-item>
        <text:list-item>
          <text:p text:style-name="P29">16.00 – Jak pracować w studio?, prowadzący Zbigniew Furman</text:p>
        </text:list-item>
        <text:list-item>
          <text:p text:style-name="P30"><text:span text:style-name="T31">18.00 – kolacja, restauracja<text:s/></text:span><text:a xlink:href="https://zyrardow24h.eu/Temat-Apretura-Zyrardow-restauracja-w-podziemiach-Resursy" office:target-frame-name="_top" xlink:show="replace"><text:span text:style-name="T32">Apretura<text:s/></text:span></text:a></text:p>
        </text:list-item>
        <text:list-item>
          <text:p text:style-name="P33">19.00 – spotkanie: rozmowy o fotografii</text:p>
        </text:list-item>
        <text:list-item>
          <text:p text:style-name="P34">Nocleg – Resursa</text:p>
        </text:list-item>
      </text:list>
      <text:p text:style-name="P35"/>
      <text:p text:style-name="P36">19.04.2024,<text:s/>piątek</text:p>
      <text:list text:style-name="LFO3" text:continue-numbering="true">
        <text:list-item>
          <text:p text:style-name="P37">8.00 – śniadanie</text:p>
        </text:list-item>
        <text:list-item>
          <text:p text:style-name="P38">9.00 – Portret studyjny, prowadzący Zbigniew Furman</text:p>
        </text:list-item>
        <text:list-item>
          <text:p text:style-name="P39">14.00 – obiad, restauracja Apretura</text:p>
        </text:list-item>
        <text:list-item>
          <text:p text:style-name="P40">15.00 – Warsztaty z portretu – praca własna w studio</text:p>
        </text:list-item>
        <text:list-item>
          <text:p text:style-name="P41">18.00 – kolacja w restauracji Apretura</text:p>
        </text:list-item>
        <text:list-item>
          <text:p text:style-name="P42">19.00 – Historia portretu fotograficznego</text:p>
        </text:list-item>
        <text:list-item>
          <text:p text:style-name="P43">Nocleg – Resursa</text:p>
        </text:list-item>
      </text:list>
      <text:p text:style-name="P44"/>
      <text:p text:style-name="P45">20.04.2024,<text:s/>sobota</text:p>
      <text:list text:style-name="LFO4" text:continue-numbering="true">
        <text:list-item>
          <text:p text:style-name="P46">8.00 – śniadanie</text:p>
        </text:list-item>
        <text:list-item>
          <text:p text:style-name="P47">9.00 – Praca własna – portret w studiu lub portret uliczny</text:p>
        </text:list-item>
        <text:list-item>
          <text:p text:style-name="P48">14.00 – obiad, restauracja Apretura</text:p>
        </text:list-item>
        <text:list-item>
          <text:p text:style-name="P49">Fotografia uliczna – we własnym zakresie</text:p>
        </text:list-item>
        <text:list-item>
          <text:p text:style-name="P50">19.00 – kolacja, restauracja Apretura</text:p>
        </text:list-item>
        <text:list-item>
          <text:p text:style-name="P51">20.00 – Romantyczny spacer ze statywem, czyli fotografia w trudnych warunkach oświetleniowych <text:s/></text:p>
        </text:list-item>
        <text:list-item>
          <text:p text:style-name="P52">Nocleg – Resursa</text:p>
        </text:list-item>
      </text:list>
      <text:p text:style-name="P53"/>
      <text:p text:style-name="Standard"><text:span text:style-name="T54">21.04.202</text:span><text:span text:style-name="T55">4, niedziela</text:span></text:p>
      <text:list text:style-name="LFO4" text:continue-numbering="true">
        <text:list-item>
          <text:p text:style-name="P56">9.00 – śniadanie</text:p>
        </text:list-item>
        <text:list-item>
          <text:p text:style-name="P57">10.00 – 13.00 – Zgłaszanie zdjęć do wystawy poplenerowej – dyskusja</text:p>
        </text:list-item>
        <text:list-item>
          <text:p text:style-name="P58">13.00 – zakończenie pleneru</text:p>
        </text:list-item>
      </text:list>
      <text:p text:style-name="P59"/>
      <text:p text:style-name="P60"/>
      <text:p text:style-name="P61">W październiku 2024 r. planowane jest spotkanie w Okręgowej Izbie Lekarskiej w Warszawie (ul. Puławska 18) w celu omówienia zdjęć zakwalifikowanych na wystawę poplenerową. Istnieje możliwość uczestnictwa online.</text:p>
      <text:p text:style-name="P62"/>
      <text:p text:style-name="P63">Po plenerze planowana jest prezentacja zdjęć na stronie internetowej OIL w Warszawie, w miesięczniku „Puls” oraz w siedzibie OIL w Warszawie przy ul. Puławskiej 18.<text:s/></text:p>
      <text:p text:style-name="P64"/>
      <text:p text:style-name="P65">Oficjalna wystawa poplenerowa planowana jest listopad/grudzień 2024 r.</text:p>
      <text:p text:style-name="P66">w Centrum „Łowicka” Dom Kultury w Dzielnicy Mokotów m.st. Warszawy <text:s/></text:p>
      <text:p text:style-name="P67"/>
      <text:p text:style-name="P68"/>
      <text:p text:style-name="Standard"><text:span text:style-name="T69">Zbigniew Furman – sylwetka<text:s/></text:span></text:p>
      <text:p text:style-name="P70"/>
      <text:p text:style-name="Standard"><text:span text:style-name="T71">Urodził się w połowie zeszłego wieku w Krakowie. Pracę fotoreportera zaczynał w „Życiu Warszawy” na początku lat 70. XX w. Od 1979 do 1981 r. pracował w tygodniku „Razem”. W stanie wojennym prowadził zakład fotograficzny, a następnie studio fotografii reklamowej. Współpracował od pierwszego numeru z „Życiem” (z kropką), z którego przeszedł do tygodnika „Wprost”, gdzie przez 11 lat kierował działem fotografii. Od roku 2008 pracował przez siedem lat w Muzeum Powstania Warszawskiego. Jego pasją jest fotografia socjologiczna oraz portretowa – głównie atelierowa. To laureat wielu konkursów fotograficznych, autor 17 wystaw indywidualnych i współautor wielu zbiorowych. Zasiadał w jury najbardziej prestiżowych konkursów fotograficznych. Od wielu lat jest członkiem Związku Polskich Artystów Fotografików oraz ZAiKS-u.<text:s/></text:span><text:span text:style-name="T72"> 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nat</meta:initial-creator>
    <dc:creator>Małgorzata Hnat</dc:creator>
    <meta:creation-date>2024-02-20T10:59:00Z</meta:creation-date>
    <dc:date>2024-02-20T11:25:00Z</dc:date>
    <meta:template xlink:href="Normal" xlink:type="simple"/>
    <meta:editing-cycles>5</meta:editing-cycles>
    <meta:editing-duration>PT1140S</meta:editing-duration>
    <meta:document-statistic meta:page-count="2" meta:paragraph-count="6" meta:word-count="436" meta:character-count="3049" meta:row-count="21" meta:non-whitespace-character-count="2619"/>
  </office:meta>
</office:document-meta>
</file>